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Fm Fm <text:s/>Bbm7 <text:s/>Bbm7</text:p>
      <text:p>Toni<text:span text:style-name="Measure_20__23_1">ght's th</text:span>e night <text:s text:c="9"/>C# C# (G#s4 G#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Gm Gm Fm Cm7 - Gm Gm Fm Fm</text:p>
      <text:p>I want to <text:span text:style-name="Measure_20__23_1">love</text:span> you, <text:span text:style-name="Measure_20__23_2">feel</text:span> you <text:s text:c="4"/>Bbm Cm D#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Fm Fm C# C# - C# D# Fm F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G# G#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